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Humanist777L2-RomanB, 'Times Ne" svg:font-family="Humanist777L2-RomanB, 'Times N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Footnote" style:master-page-name="MP0" style:family="paragraph">
      <style:paragraph-properties fo:break-before="page" fo:text-align="center"/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4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5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6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11" style:parent-style-name="Internetlink" style:family="text">
      <style:text-properties style:font-name-complex="Arial" style:font-weight-complex="bold" fo:color="#000000" fo:font-size="10.5pt" style:font-size-asian="10.5pt" style:font-size-complex="10.5pt" style:text-underline-type="none"/>
    </style:style>
    <style:style style:name="T12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13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17" style:parent-style-name="Bezodstępów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style:font-name-complex="Times New Roman" style:font-weight-complex="bold" fo:color="#000000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20" style:parent-style-name="Akapitzlistą" style:list-style-name="WW8Num14" style:family="paragraph">
      <style:paragraph-properties fo:text-align="justify" fo:margin-bottom="0in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T22" style:parent-style-name="Domyślnaczcionkaakapitu" style:family="text"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23" style:parent-style-name="Akapitzlistą" style:list-style-name="WW8Num14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24" style:parent-style-name="Akapitzlistą" style:list-style-name="WW8Num14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28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29" style:parent-style-name="Domyślnaczcionkaakapitu" style:family="text">
      <style:text-properties style:font-name-complex="Arial" style:font-weight-complex="bold" fo:color="#000000" fo:font-size="10.5pt" style:font-size-asian="10.5pt" style:font-size-complex="10.5pt"/>
    </style:style>
    <style:style style:name="T30" style:parent-style-name="Domyślnaczcionkaakapitu" style:family="text">
      <style:text-properties style:font-name-asian="Humanist777L2-RomanB, 'Times Ne" style:font-name-complex="Times New Roman" fo:color="#000000"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style:font-name-complex="Arial" style:font-weight-complex="bold" fo:color="#000000" fo:font-size="10.5pt" style:font-size-asian="10.5pt" style:font-size-complex="10.5pt"/>
    </style:style>
    <style:style style:name="P33" style:parent-style-name="Akapitzlistą" style:list-style-name="WW8Num13" style:family="paragraph">
      <style:paragraph-properties fo:text-align="justify" fo:margin-bottom="0in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T35" style:parent-style-name="Domyślnaczcionkaakapitu" style:family="text"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36" style:parent-style-name="Akapitzlistą" style:list-style-name="WW8Num13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37" style:parent-style-name="Akapitzlistą" style:list-style-name="WW8Num13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38" style:parent-style-name="Akapitzlistą" style:list-style-name="WW8Num13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39" style:parent-style-name="Akapitzlistą" style:list-style-name="WW8Num13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40" style:parent-style-name="Akapitzlistą" style:list-style-name="WW8Num13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41" style:parent-style-name="Akapitzlistą" style:list-style-name="WW8Num13" style:family="paragraph">
      <style:paragraph-properties fo:text-align="justify" fo:margin-bottom="0in" fo:margin-left="0.2958in" fo:text-indent="-0.2958in">
        <style:tab-stops/>
      </style:paragraph-properties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42" style:parent-style-name="Akapitzlistą" style:list-style-name="WW8Num13" style:family="paragraph">
      <style:paragraph-properties fo:text-align="justify" fo:margin-bottom="0in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T44" style:parent-style-name="Domyślnaczcionkaakapitu" style:family="text">
      <style:text-properties style:font-name="Liberation Serif" style:font-name-complex="Arial" style:font-weight-complex="bold" fo:color="#000000" fo:font-size="10.5pt" style:font-size-asian="10.5pt" style:font-size-complex="10.5pt"/>
    </style:style>
    <style:style style:name="P45" style:parent-style-name="Standard" style:list-style-name="WW8Num13" style:family="paragraph">
      <style:paragraph-properties fo:text-align="justify" fo:margin-left="0.2958in" fo:text-indent="-0.2958in">
        <style:tab-stops/>
      </style:paragraph-properties>
      <style:text-properties style:font-name-complex="Arial" style:font-weight-complex="bold" fo:color="#000000" fo:font-size="11pt" style:font-size-asian="11pt" style:font-size-complex="11pt" fo:hyphenate="true"/>
    </style:style>
    <style:style style:name="P46" style:parent-style-name="LO-normal" style:family="paragraph">
      <style:paragraph-properties fo:break-before="page" fo:text-align="center"/>
      <style:text-properties style:font-name="Times New Roman" style:font-name-asian="Noto Sans CJK SC Regular" fo:font-weight="bold" style:font-weight-asian="bold" style:font-weight-complex="bold" fo:color="#000000" style:letter-kerning="true" fo:font-size="12pt" style:font-size-asian="12pt" style:font-size-complex="12pt"/>
    </style:style>
    <style:style style:name="P47" style:parent-style-name="LO-normal" style:family="paragraph">
      <style:paragraph-properties fo:text-align="justify" fo:line-height="200%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48" style:parent-style-name="LO-normal" style:list-style-name="LFO7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49" style:parent-style-name="LO-normal" style:list-style-name="LFO7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50" style:parent-style-name="LO-normal" style:list-style-name="LFO7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51" style:parent-style-name="LO-normal" style:list-style-name="LFO7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52" style:parent-style-name="LO-normal" style:list-style-name="LFO7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53" style:parent-style-name="LO-normal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54" style:parent-style-name="LO-normal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55" style:parent-style-name="LO-normal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56" style:parent-style-name="LO-normal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57" style:parent-style-name="LO-normal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58" style:parent-style-name="LO-normal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59" style:parent-style-name="LO-normal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60" style:parent-style-name="LO-normal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61" style:parent-style-name="LO-normal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62" style:parent-style-name="LO-normal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63" style:parent-style-name="LO-normal" style:family="paragraph">
      <style:paragraph-properties fo:text-align="justify"/>
      <style:text-properties style:font-name="Liberation Serif" style:font-name-asian="Noto Sans CJK SC Regular" style:font-weight-complex="bold" fo:color="#000000" style:letter-kerning="true" fo:font-size="10.5pt" style:font-size-asian="10.5pt" style:font-size-complex="10.5pt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CJE DOT. PRZETWARZANIA DANYCH (OBOWIĄZEK INFORMACYJNY)</text:p>
      <text:p text:style-name="P2"><text:span text:style-name="T3"><text:line-break/></text:span><text:span text:style-name="T4">Administratorem Państwa danych osobowych (dalej jako: „Administrator") jest Szkoła Podstawowa nr 7 im. Zofii Kossak z<text:s/></text:span><text:span text:style-name="T5">siedzibą w Oświęcimiu przy ul. Wyzwolenia 3, 32-610 Oświęcim,<text:s/></text:span><text:span text:style-name="T6">telefon/fax: 33 843 25 63, e-mail: sp7sekretariat@eduoswiecim.pl, REGON: 367483267, NIP: 549-24-48- 357.</text:span></text:p>
      <text:p text:style-name="P7"/>
      <text:p text:style-name="P8"><text:span text:style-name="T9">We wszelkich sprawach związanych z przetwarzaniem danych osobowych przez Administratora<text:s/></text:span><text:span text:style-name="T10">danych można uzyskać informację, kontaktując się z Inspektorem Ochrony Danych w następującej formie: za pośrednictwem poczty elektronicznej, przesyłając informację na adres e-mail: patrycja</text:span><text:span text:style-name="T11">@informatics.jaworzno.pl lub<text:s/></text:span><text:span text:style-name="T12">listownie i osobiście pod adresem sied</text:span><text:span text:style-name="T13">ziby Administratora Danych.</text:span></text:p>
      <text:p text:style-name="P14"/>
      <text:p text:style-name="P15">Dane osobowe uzyskane przy organizacji wypoczynku dla dzieci i młodzieży są przetwarzane w zakresie minimalnym na podstawie aktualnych przepisów prawa oraz wykorzystywane w następujących celach: przygotowania półkolonii, realizacji półkolonii, wykonania ciążących na Administratorze danych obowiązków prawnych, promocji półkolonii oraz archiwizacji.</text:p>
      <text:p text:style-name="P16"/>
      <text:p text:style-name="P17">Podstawą do przetwarzania Państwa danych osobowych jest art. 6 ust. 1 lit. a RODO – osoba, której dane dotyczą wyraziła zgodę na przetwarzanie swoich danych osobowych (wizerunek) oraz art. 6 ust. 1 lit. c RODO (przetwarzanie jest niezbędne do wypełnienia obowiązku prawnego ciążącego na administratorze) w związku z art. 92a do 92t ustawy z dnia 7 września 1991 r. o systemie oświaty oraz<text:s/>Rozporządzeniem Ministra Edukacji Narodowej z dnia 30 marca 2016 r. w sprawie wypoczynku dzieci i młodzieży oraz Rozporządzeniem Ministra Edukacji i Nauki z dnia 22 lipca 2021 r. zmieniającym rozporządzenie w sprawie wypoczynku dzieci i młodzieży. Dane nie będą udostępniane podmiotom zewnętrznym z wyjątkiem przypadków przewidzianych przepisami prawa.</text:p>
      <text:p text:style-name="P18"><text:s/></text:p>
      <text:p text:style-name="P19">Państwa dane osobowe będą przechowywane:</text:p>
      <text:list text:style-name="WW8Num14">
        <text:list-item text:start-value="1">
          <text:p text:style-name="P20"><text:span text:style-name="T21">do momentu wycofania zgody przez osobę, której dane dotyczą, jeśli dane są przetwarzane w oparciu o wyrażoną zgodę<text:s/></text:span><text:span text:style-name="T22">(wizerunek);</text:span></text:p>
        </text:list-item>
        <text:list-item>
          <text:p text:style-name="P23">przez okres 5 lat od dnia usunięcia zgłoszenia z bazy wypoczynku (w tym dokumentów potwierdzających kwalifikacje kadry oraz niekaralność kierownika i wychowawców wypoczynku – zgłoszenie i dokumentacja wypoczynku) – art. 92h ust. 4 ustawy o<text:s/>systemie oświaty</text:p>
        </text:list-item>
        <text:list-item>
          <text:p text:style-name="P24">przez okres 5 lat od dnia zakończenia wypoczynku – karta wypoczynku (art. 92h ust. 5 ustawy o systemie oświaty)</text:p>
        </text:list-item>
      </text:list>
      <text:p text:style-name="P25"/>
      <text:p text:style-name="P26"><text:span text:style-name="T27">Dostęp do danych będą miały osoby pracujące i współpracujące z Administratorem danych w zakresie realizacji na Państwa rzecz u</text:span><text:span text:style-name="T28">sług oraz podmioty realizujące usługi prawno-finansowe na rzecz Administratora danych – każdorazowo będą zawierane wówczas umowy powierzenia. Państwa dane w przypadkach ściśle określonych przepisami prawa mogą zostać ujawnione poprzez przesłanie uprawniony</text:span><text:span text:style-name="T29">m podmiotom.<text:s/></text:span><text:span text:style-name="T30">Pani/Pana dane nie będą przetwarzane w sposób zautomatyzowany, w tym również profilowane.</text:span></text:p>
      <text:p text:style-name="P31"/>
      <text:p text:style-name="P32">Informujemy, że przysługują Państwu następujące prawa dotyczące danych osobowych:</text:p>
      <text:list text:style-name="WW8Num13">
        <text:list-item text:start-value="1">
          <text:p text:style-name="P33"><text:span text:style-name="T34">dostępu do danych osobowych, tj. uzyskania informacji, czy<text:s/></text:span><text:span text:style-name="T35">Administrator przetwarza Państwa dane, a jeśli tak, to w jakim zakresie,</text:span></text:p>
        </text:list-item>
        <text:list-item>
          <text:p text:style-name="P36">sprostowania danych osobowych, w przypadku, gdy Państwa zdaniem są one nieprawidłowe lub niekompletne,</text:p>
        </text:list-item>
        <text:list-item>
          <text:p text:style-name="P37">ograniczenia przetwarzania danych, tj. nakazania przechowywania danych dotychczas zebranych przez Administratora i wstrzymania dalszych operacji na danych, </text:p>
        </text:list-item>
        <text:list-item>
          <text:p text:style-name="P38">usunięcia danych, o ile przepis prawa nie obliguje Administratora do dalszego ich przetwarzania,</text:p>
        </text:list-item>
        <text:list-item>
          <text:p text:style-name="P39">przeniesienia danych osobowych, tj. przesłania danych innemu administratorowi danych lub przesłania ich do Państwa,</text:p>
        </text:list-item>
        <text:list-item>
          <text:p text:style-name="P40">prawo do cofnięcia zgody w dowolnym momencie, gdy przetwarzanie danych odbywa się, w oparciu o wyrażoną zgodę - z zastrzeżeniem, że wycofanie tej zgody nie wpływa na zgodność z prawem przetwarzania, którego dokonano na podstawie zgody przed jej cofnięciem,</text:p>
        </text:list-item>
        <text:list-item>
          <text:p text:style-name="P41"> wniesienia sprzeciwu wobec przetwarzania Państwa danych na potrzeby marketingu bezpośredniego oraz z przyczyn związanych z Państwa szczególną sytuacją,</text:p>
        </text:list-item>
        <text:list-item>
          <text:p text:style-name="P42"><text:span text:style-name="T43">wniesienia skargi do organu nadzorczego – Prezesa Urzędu Ochrony Dan</text:span><text:span text:style-name="T44">ych Osobowych w przypadku, gdy Państwa zdaniem przetwarzanie danych osobowych przez Administratora odbywa się z naruszeniem prawa pod adresem: ul. Stawki 2, 00-193 Warszawa.</text:span></text:p>
        </text:list-item>
        <text:list-item>
          <text:p text:style-name="P45">w celu realizacji wymienionych praw należy złożyć pisemny wniosek z wybranym żądaniem.</text:p>
        </text:list-item>
      </text:list>
      <text:soft-page-break/>
      <text:p text:style-name="P46">ZGODA NA WYKORZYSTANIE WIZERUNKU</text:p>
      <text:p text:style-name="LO-normal"/>
      <text:p text:style-name="LO-normal"/>
      <text:p text:style-name="P47">Oświadczam, iż wyrażam zgodę/ nie wyrażam zgody* na umieszczanie danych osobowych mojego dziecka ……………………………………………………………………………………..…………..w postaci wizerunku <text:s/>zarejestrowanego na zdjęciach podczas półkolonii<text:s/>organizowanych przez Szkołę Podstawową nr 7 w Oświęcimiu w celu promocji działań placówki:</text:p>
      <text:list text:style-name="LFO7" text:continue-numbering="true">
        <text:list-item>
          <text:p text:style-name="P48">na stronie internetowej placówki</text:p>
        </text:list-item>
        <text:list-item>
          <text:p text:style-name="P49">kronice pamiątkowej placówki</text:p>
        </text:list-item>
        <text:list-item>
          <text:p text:style-name="P50">na tablicach/w gablotach na terenie placówki</text:p>
        </text:list-item>
        <text:list-item>
          <text:p text:style-name="P51">…………………………………………………..</text:p>
        </text:list-item>
        <text:list-item>
          <text:p text:style-name="P52">…………………………………………………..</text:p>
        </text:list-item>
      </text:list>
      <text:p text:style-name="P53"/>
      <text:p text:style-name="P54"/>
      <text:p text:style-name="P55">*<text:s/>niepotrzebne skreślić</text:p>
      <text:p text:style-name="P56"/>
      <text:p text:style-name="P57">Powyższa zgoda jest dobrowolna i w każdej chwili może zostać odwołana z zachowaniem formy pisemnej.</text:p>
      <text:p text:style-name="P58"/>
      <text:p text:style-name="P59"/>
      <text:p text:style-name="P60">………………………………………..<text:tab/><text:tab/><text:tab/><text:tab/>………………………………………..</text:p>
      <text:p text:style-name="P61">miejscowość, data<text:s/><text:tab/><text:tab/><text:tab/><text:tab/><text:tab/><text:tab/>podpis rodzica/opiekuna prawnego</text:p>
      <text:p text:style-name="P62"/>
      <text:p text:style-name="P63">Obowiązek informacyjny wynikający<text:s/>z Artykułu 13 ust. 1 i 2 RODO (UE) spełniono w Regulaminie <text:s/>Półkolonii dostępnym w wersji papierowej w siedzibie Organizatora oraz opublikowanym na stronie internetowej Organizatora – https://sp7oswiecim.edu.pl/</text:p>
      <text:p text:style-name="LO-normal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Humanist777L2-RomanB, 'Times Ne" svg:font-family="Humanist777L2-RomanB, 'Times N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944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Bezodstępów" style:display-name="Bez odstępów" style:family="paragraph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complex="Symbol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O-normal" style:display-name="LO-normal" style:family="paragraph">
      <style:paragraph-properties style:vertical-align="auto" fo:line-height="115%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WW_CharLFO1LVL1" style:family="text">
      <style:text-properties style:font-name="Symbol" style:font-name-complex="Symbol" fo:color="#000000"/>
    </style:style>
    <text:list-style style:name="WW8Num5" style:display-name="WW8Num5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admin</dc:creator>
    <meta:creation-date>2022-04-01T07:09:00Z</meta:creation-date>
    <dc:date>2022-04-01T07:09:00Z</dc:date>
    <meta:print-date>2022-04-01T05:41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46" meta:character-count="5216" meta:row-count="37" meta:non-whitespace-character-count="4480"/>
  </office:meta>
</office:document-meta>
</file>