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</office:automatic-styles>
  <office:body>
    <office:text text:use-soft-page-breaks="true">
      <text:p text:style-name="P1">Scenariusz lekcji geografii w klasie 5</text:p>
      <text:p text:style-name="P2"/>
      <text:p text:style-name="Standard">Temat: Pogoda a klimat.</text:p>
      <text:p text:style-name="Standard"/>
      <text:p text:style-name="Standard">Cele lekcji:</text:p>
      <text:p text:style-name="Standard">uczeń po lekcji powinien:</text:p>
      <text:list text:style-name="LFO1" text:continue-numbering="true">
        <text:list-item>
          <text:p text:style-name="P3">wiedzieć co to jest pogoda, klimat, składniki pogody i klimatu,</text:p>
        </text:list-item>
        <text:list-item>
          <text:p text:style-name="P4">rozumieć jaka<text:s/>jest różnica między pogodą a klimatem,</text:p>
        </text:list-item>
        <text:list-item>
          <text:p text:style-name="P5">zdobyć umiejętności obliczania średniej temperatury i amplitudy temperatury powietrza,</text:p>
        </text:list-item>
        <text:list-item>
          <text:p text:style-name="P6">umieć odczytywać dane zapisane w formie wykresów klimatycznych.</text:p>
        </text:list-item>
      </text:list>
      <text:p text:style-name="Standard"><text:s/></text:p>
      <text:p text:style-name="Standard">Metody i formy pracy:</text:p>
      <text:p text:style-name="Standard"><text:s/>indywidualna i zbiorowa,</text:p>
      <text:p text:style-name="Standard"/>
      <text:p text:style-name="Standard">Środki dydaktyczne:</text:p>
      <text:p text:style-name="Standard"><text:s/>podręcznik, dane z internetu (prognoza pogody, dane dotyczące składników pogody dla danego obszaru na tvn 24 prognoza pogody, youtube,),</text:p>
      <text:p text:style-name="Standard"/>
      <text:p text:style-name="Standard">Część organizacyjna:</text:p>
      <text:p text:style-name="Standard">sprawdzenie obecności, podanie tematu i celów lekcji,</text:p>
      <text:p text:style-name="Standard"/>
      <text:p text:style-name="Standard">Część zasadnicza:</text:p>
      <text:list text:style-name="LFO2" text:continue-numbering="true">
        <text:list-item>
          <text:p text:style-name="P7">sprawdzenie<text:s/>wiedzy zdobytej na wcześniejszych lekcjach,</text:p>
        </text:list-item>
        <text:list-item>
          <text:p text:style-name="P8">szukanie w podręczniku wyjaśnienia pojęć: pogoda, klimat, składniki pogody i klimatu,</text:p>
        </text:list-item>
        <text:list-item>
          <text:p text:style-name="P9">korzystanie z internetu: youtube, film, co to jest klimat,</text:p>
        </text:list-item>
        <text:list-item>
          <text:p text:style-name="P10">wyszukiwanie informacji w internecie na temat krótko i długoterminowych prognoz pogody,</text:p>
        </text:list-item>
        <text:list-item>
          <text:p text:style-name="P11">uczenie się odczytywania danych dotyczących składników klimatu z wykresów klimatycznych oraz obliczanie średniej temperatury i amplitudy temperatury rocznej,</text:p>
        </text:list-item>
      </text:list>
      <text:p text:style-name="Standard"/>
      <text:p text:style-name="Standard">Podsumowanie:</text:p>
      <text:p text:style-name="Standard">powtórzenie poznanych pojęć, ocena aktywności uczniów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9-05-07T09:09:00Z</meta:creation-date>
    <dc:date>2019-05-07T09:09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1" meta:row-count="8" meta:non-whitespace-character-count="1023"/>
  </office:meta>
</office:document-meta>
</file>